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20000002EBA6BB36C42CFC932.png" manifest:media-type="image/png"/>
  <manifest:file-entry manifest:full-path="Pictures/10008A0000001DE700000807FD58229EE193DD74.wmf" manifest:media-type="image/x-wmf"/>
  <manifest:file-entry manifest:full-path="Pictures/10000201000001210000004E8F59D00BC01A8F4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AppleSystemUIFont" svg:font-family=".AppleSystemUIFon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style:tab-stops>
          <style:tab-stop style:position="16.002cm" style:type="right"/>
        </style:tab-stops>
      </style:paragraph-properties>
    </style:style>
    <style:style style:name="P2" style:family="paragraph" style:parent-style-name="Text_20_body" style:list-style-name="WWNum4">
      <style:paragraph-properties fo:margin-top="0cm" fo:margin-bottom="0.21cm" loext:contextual-spacing="false" fo:line-height="108%" fo:text-align="justify" style:justify-single-word="false"/>
      <style:text-properties officeooo:paragraph-rsid="00197886"/>
    </style:style>
    <style:style style:name="P3" style:family="paragraph" style:parent-style-name="Text_20_body">
      <style:paragraph-properties fo:margin-top="0cm" fo:margin-bottom="0.21cm" loext:contextual-spacing="false" fo:line-height="108%" fo:text-align="justify" style:justify-single-word="false"/>
      <style:text-properties officeooo:paragraph-rsid="00197886"/>
    </style:style>
    <style:style style:name="P4" style:family="paragraph" style:parent-style-name="Standard">
      <style:paragraph-properties fo:margin-top="0cm" fo:margin-bottom="0.21cm" loext:contextual-spacing="false" fo:text-align="justify" style:justify-single-word="false"/>
      <style:text-properties fo:color="#ff0000" style:font-name="Calibri" fo:font-size="11pt" fo:language="de" fo:country="DE" officeooo:paragraph-rsid="00197886" style:font-size-asian="11pt" style:font-size-complex="11pt"/>
    </style:style>
    <style:style style:name="P5" style:family="paragraph" style:parent-style-name="Standard">
      <style:paragraph-properties fo:margin-top="0cm" fo:margin-bottom="0.21cm" loext:contextual-spacing="false" fo:text-align="justify" style:justify-single-word="false"/>
      <style:text-properties officeooo:paragraph-rsid="00197886"/>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197886"/>
    </style:style>
    <style:style style:name="P8" style:family="paragraph" style:parent-style-name="Standard">
      <style:paragraph-properties fo:margin-top="0cm" fo:margin-bottom="0.212cm" loext:contextual-spacing="false" fo:text-align="justify" style:justify-single-word="false"/>
      <style:text-properties officeooo:paragraph-rsid="00197886"/>
    </style:style>
    <style:style style:name="P9" style:family="paragraph" style:parent-style-name="Heading_20_1" style:master-page-name="Standard">
      <style:paragraph-properties fo:margin-top="0cm" fo:margin-bottom="0.212cm" loext:contextual-spacing="false" fo:text-align="center" style:justify-single-word="false" style:page-number="auto"/>
      <style:text-properties officeooo:rsid="0002309a" officeooo:paragraph-rsid="0002309a"/>
    </style:style>
    <style:style style:name="P10" style:family="paragraph" style:parent-style-name="Heading_20_3">
      <style:paragraph-properties fo:text-align="justify" style:justify-single-word="false"/>
    </style:style>
    <style:style style:name="P11" style:family="paragraph" style:parent-style-name="Heading_20_3">
      <style:paragraph-properties fo:text-align="justify" style:justify-single-word="false"/>
      <style:text-properties officeooo:paragraph-rsid="00197886"/>
    </style:style>
    <style:style style:name="P12" style:family="paragraph" style:parent-style-name="Heading_20_2">
      <style:paragraph-properties fo:margin-top="0cm" fo:margin-bottom="0.212cm" loext:contextual-spacing="false" fo:text-align="center" style:justify-single-word="false"/>
      <style:text-properties officeooo:paragraph-rsid="0002309a"/>
    </style:style>
    <style:style style:name="P13" style:family="paragraph" style:parent-style-name="Heading_20_2">
      <style:paragraph-properties fo:margin-top="0cm" fo:margin-bottom="0.212cm" loext:contextual-spacing="false" fo:text-align="center" style:justify-single-word="false"/>
      <style:text-properties officeooo:rsid="0002309a" officeooo:paragraph-rsid="0002309a"/>
    </style:style>
    <style:style style:name="P14" style:family="paragraph" style:parent-style-name="Nur_20_Text1">
      <style:paragraph-properties fo:margin-top="0cm" fo:margin-bottom="0.21cm" loext:contextual-spacing="false" fo:line-height="108%" fo:text-align="justify" style:justify-single-word="false"/>
      <style:text-properties officeooo:paragraph-rsid="00197886"/>
    </style:style>
    <style:style style:name="P15" style:family="paragraph" style:parent-style-name="Listenabsatz1" style:list-style-name="WWNum3">
      <style:paragraph-properties fo:margin-top="0cm" fo:margin-bottom="0.21cm" loext:contextual-spacing="false" fo:text-align="justify" style:justify-single-word="false"/>
      <style:text-properties officeooo:paragraph-rsid="00197886"/>
    </style:style>
    <style:style style:name="P16" style:family="paragraph" style:parent-style-name="Listenabsatz1" style:list-style-name="WWNum2">
      <style:paragraph-properties fo:margin-top="0cm" fo:margin-bottom="0.21cm" loext:contextual-spacing="false" fo:text-align="justify" style:justify-single-word="false"/>
      <style:text-properties officeooo:paragraph-rsid="00197886"/>
    </style:style>
    <style:style style:name="T1" style:family="text">
      <style:text-properties fo:font-style="italic"/>
    </style:style>
    <style:style style:name="T2" style:family="text">
      <style:text-properties officeooo:rsid="0002309a"/>
    </style:style>
    <style:style style:name="T3" style:family="text">
      <style:text-properties fo:font-weight="bold" style:font-weight-asian="bold" style:font-weight-complex="bold"/>
    </style:style>
    <style:style style:name="T4" style:family="text">
      <style:text-properties fo:color="#ff0000" style:font-name="Calibri" fo:font-size="11pt" fo:language="de" fo:country="DE" style:font-size-asian="11pt" style:font-size-complex="11pt" style:font-weight-complex="bold"/>
    </style:style>
    <style:style style:name="T5" style:family="text">
      <style:text-properties fo:color="#ff0000" style:font-name="Calibri" fo:font-size="11pt" fo:language="de" fo:country="DE" officeooo:rsid="00197886" style:font-size-asian="11pt" style:font-size-complex="11pt" style:font-weight-complex="bold"/>
    </style:style>
    <style:style style:name="T6" style:family="text">
      <style:text-properties fo:color="#ff0000" style:font-name="Calibri" fo:font-size="11pt" fo:language="de" fo:country="DE" style:font-size-asian="11pt" style:font-size-complex="11pt"/>
    </style:style>
    <style:style style:name="T7" style:family="text">
      <style:text-properties fo:color="#000000" style:font-name="Calibri" fo:font-size="11pt" fo:language="de" fo:country="DE" style:font-size-asian="11pt" style:font-size-complex="11pt" style:font-weight-complex="bold"/>
    </style:style>
    <style:style style:name="T8" style:family="text">
      <style:text-properties fo:color="#000000" style:font-name="Calibri" fo:font-size="11pt" fo:language="de" fo:country="DE" style:font-size-asian="11pt" style:font-size-complex="11pt" style:font-weight-complex="bold"/>
    </style:style>
    <style:style style:name="T9" style:family="text">
      <style:text-properties fo:color="#000000" style:font-name="Calibri" fo:font-size="11pt" fo:language="de" fo:country="DE" officeooo:rsid="00197886" style:font-size-asian="11pt" style:font-size-complex="11pt" style:font-weight-complex="bold"/>
    </style:style>
    <style:style style:name="T10" style:family="text">
      <style:text-properties fo:color="#000000" style:font-name="Calibri" fo:font-size="11pt" fo:language="de" fo:country="DE" officeooo:rsid="00197886" style:font-size-asian="11pt" style:font-size-complex="11pt" style:font-weight-complex="bold"/>
    </style:style>
    <style:style style:name="T11" style:family="text">
      <style:text-properties fo:color="#000000" style:font-name="Calibri" fo:font-size="11pt" fo:language="de" fo:country="DE" officeooo:rsid="00197886" style:font-size-asian="11pt" style:font-size-complex="11pt" style:font-weight-complex="bold"/>
    </style:style>
    <style:style style:name="T12" style:family="text">
      <style:text-properties fo:color="#000000" style:font-name="Calibri" fo:font-size="11pt" fo:language="de" fo:country="DE" style:font-size-asian="11pt" style:font-size-complex="11pt" style:font-weight-complex="bold"/>
    </style:style>
    <style:style style:name="T13" style:family="text">
      <style:text-properties fo:color="#000000" style:font-name="Calibri" fo:font-size="11pt" fo:language="de" fo:country="DE" style:font-size-asian="11pt" style:font-size-complex="11pt" style:font-weight-complex="bold"/>
    </style:style>
    <style:style style:name="T14" style:family="text">
      <style:text-properties fo:color="#000000" style:text-line-through-style="solid" style:text-line-through-type="single" style:font-name="Calibri" fo:font-size="11pt" fo:language="de" fo:country="DE" style:font-size-asian="11pt" style:font-size-complex="11pt" style:font-weight-complex="bold"/>
    </style:style>
    <style:style style:name="T15" style:family="text">
      <style:text-properties officeooo:rsid="000ebb04"/>
    </style:style>
    <style:style style:name="T16" style:family="text">
      <style:text-properties style:text-position="super 58%" style:font-name="Calibri" fo:font-size="11pt" fo:language="de" fo:country="DE" style:font-size-asian="11pt" style:font-size-complex="11pt"/>
    </style:style>
    <style:style style:name="T17" style:family="text">
      <style:text-properties style:text-position="super 58%" style:font-name="Calibri" fo:font-size="11pt" fo:language="de" fo:country="DE" style:font-size-asian="11pt" style:font-size-complex="11pt" style:font-weight-complex="bold"/>
    </style:style>
    <style:style style:name="T18" style:family="text">
      <style:text-properties style:font-name="Calibri" fo:font-size="11pt" fo:language="de" fo:country="DE" style:font-size-asian="11pt" style:font-size-complex="11pt"/>
    </style:style>
    <style:style style:name="T19" style:family="text">
      <style:text-properties style:font-name="Calibri" fo:font-size="11pt" fo:language="de" fo:country="DE" style:font-size-asian="11pt" style:font-size-complex="11pt" style:font-weight-complex="bold"/>
    </style:style>
    <style:style style:name="T20" style:family="text">
      <style:text-properties style:font-name="Calibri" fo:font-size="11pt" fo:language="de" fo:country="DE" officeooo:rsid="00197886" style:font-size-asian="11pt" style:font-size-complex="11pt" style:font-weight-complex="bold"/>
    </style:style>
    <style:style style:name="T21" style:family="text">
      <style:text-properties style:font-name="Calibri" fo:font-size="11pt" fo:language="de" fo:country="DE" officeooo:rsid="0019ec39" style:font-size-asian="11pt" style:font-size-complex="11pt" style:font-weight-complex="bold"/>
    </style:style>
    <style:style style:name="T22" style:family="text">
      <style:text-properties style:font-name="Calibri" fo:font-size="11pt" fo:language="de" fo:country="DE" officeooo:rsid="0019ec39" style:font-size-asian="11pt" style:font-size-complex="11pt"/>
    </style:style>
    <style:style style:name="T23" style:family="text">
      <style:text-properties style:font-name="Calibri" fo:font-size="11pt" fo:language="de" fo:country="DE" fo:font-weight="bold" style:font-size-asian="11pt" style:font-weight-asian="bold" style:font-size-complex="11pt" style:font-weight-complex="bold"/>
    </style:style>
    <style:style style:name="T24" style:family="text">
      <style:text-properties style:font-name="Calibri" fo:font-size="11pt" fo:language="de" fo:country="DE" fo:font-weight="bold" style:font-size-asian="11pt" style:font-weight-asian="bold" style:font-size-complex="11pt"/>
    </style:style>
    <style:style style:name="T25" style:family="text">
      <style:text-properties style:font-name="Calibri" fo:font-size="11pt" fo:language="de" fo:country="DE" fo:font-style="italic" style:font-size-asian="11pt" style:font-style-asian="italic" style:font-size-complex="11pt" style:font-style-complex="italic"/>
    </style:style>
    <style:style style:name="T26" style:family="text">
      <style:text-properties style:font-name="Calibri" fo:font-size="11pt" fo:language="de" fo:country="DE" fo:font-style="italic" style:font-size-asian="11pt" style:font-style-asian="italic" style:font-size-complex="11pt" style:font-style-complex="italic" style:font-weight-complex="bold"/>
    </style:style>
    <style:style style:name="T27" style:family="text">
      <style:text-properties style:font-name="Calibri" fo:font-size="14pt" fo:language="de" fo:country="DE" style:font-size-asian="14pt" style:font-size-complex="14pt"/>
    </style:style>
    <style:style style:name="T28" style:family="text">
      <style:text-properties fo:language="de" fo:country="DE"/>
    </style:style>
    <style:style style:name="T29" style:family="text">
      <style:text-properties fo:language="de" fo:country="DE" fo:font-weight="bold" style:font-weight-asian="bold" style:font-weight-complex="bold"/>
    </style:style>
    <style:style style:name="T30" style:family="text">
      <style:text-properties fo:language="de" fo:country="DE" officeooo:rsid="00197886"/>
    </style:style>
    <style:style style:name="T31" style:family="text">
      <style:text-properties fo:language="de" fo:country="DE" officeooo:rsid="001a0336"/>
    </style:style>
    <style:style style:name="T32" style:family="text">
      <style:text-properties style:text-line-through-style="solid" style:text-line-through-type="single" style:font-name="Calibri" fo:font-size="11pt" fo:language="de" fo:country="DE" style:font-size-asian="11pt" style:font-size-complex="11pt"/>
    </style:style>
    <style:style style:name="T33" style:family="text">
      <style:text-properties fo:color="#ff3300" style:font-name="Calibri" fo:font-size="11pt" fo:language="de" fo:country="DE" style:font-size-asian="11pt" style:font-size-complex="11pt" style:font-weight-complex="bold"/>
    </style:style>
    <style:style style:name="T34" style:family="text">
      <style:text-properties style:use-window-font-color="true" style:font-name="Arial" style:font-name-asian="ＭＳ 明朝" style:font-name-complex="F"/>
    </style:style>
    <style:style style:name="T35" style:family="text">
      <style:text-properties fo:language="en" fo:country="GB"/>
    </style:style>
    <style:style style:name="T36" style:family="text">
      <style:text-properties fo:language="en" fo:country="GB" fo:font-style="italic" style:font-style-asian="itali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Das <text:span text:style-name="T15">gemeinsame </text:span>Konzept <text:span text:style-name="T3">Lernzentrum</text:span></text:h>
      <text:h text:style-name="P13" text:outline-level="2">Fachbereich Physik &amp;</text:h>
      <text:h text:style-name="P12" text:outline-level="2">Fachbereich Mathematik und Informatik</text:h>
      <text:h text:style-name="P12" text:outline-level="2"><text:span text:style-name="T2">März</text:span> 20<text:span text:style-name="T2">20</text:span></text:h>
      <text:h text:style-name="Heading_20_1" text:outline-level="1">Ausgangslage</text:h>
      <text:p text:style-name="P7"><text:span text:style-name="T28">Studienanfänger*innen in den MINT-Fächern, insbesondere in den Fächern </text:span><text:span text:style-name="T30">Informatik, </text:span><text:span text:style-name="T28">Mathematik und Physik, haben Schwierigkeiten beim Studieneinstieg (vgl. z. B. Albrecht &amp; Nordmeier, 2011, 2013; Albrecht, 2011). Dies betrifft sowohl allgemeine Orientierungsschwierigkeiten als auch fehlende Ausprägung von Lernkompetenzen sowie fachliche Schwierigkeiten. Das Studium dieser Fächer wird durch eine starre Struktur von Vorlesungen und Übungen aufgebaut, die darauf abzielt, die Studierenden in spezifische Denk- und Arbeitsprozesse einzuarbeiten. Die Übungsphasen sind so konzipiert, dass sie i.d.R. nur im Team erfolgreich bearbeitet werden können. Gerade für Studienanfänger*innen ist dieser intensive Übungsanteil zunächst ungewohnt. Zu den fachlichen Schwierigkeiten kommt auch eine affektiv-soziale Komponente hinzu: Häufig ist es schwierig insbesondere anfänglich im Studium soziale Kontakte zu knüpfen und sich in Lerngruppen zusammenzufinden (vgl. Höhne </text:span><text:span text:style-name="T31">&amp;</text:span><text:span text:style-name="T28"> Zander </text:span><text:span text:style-name="T31">2019)</text:span><text:span text:style-name="T28">. Dies kann noch dadurch verschärft werden, dass viele Studierende in ganz Berlin leben und sich daher nicht so leicht außerhalb des Campus treffen können.</text:span></text:p>
      <text:p text:style-name="P7"><text:span text:style-name="T28">Um die Studierenden in ihrem ersten Jahr bei ihrem Erfolg zu unterstützen, wurde eine Reihe von Lernräumen konzipiert, in denen Studierende möglichst selbständig in kleinen Gruppen ihre Aufgaben lösen können. Mit dem Konzept </text:span><text:span text:style-name="T29">Lernzentrum</text:span><text:span text:style-name="T28"> soll ein zentraler Ort geschaffen werden, an dem alle Lernräume stattfinden. </text:span><text:span text:style-name="T18">Wir möchten daher das gemeinsame Konzept </text:span><text:span text:style-name="T23">Lernzentrum</text:span><text:span text:style-name="T18"> vorstellen, welches die bisherigen Bemühungen an den Fachbereichen bündeln und verstetigen und eine erste Antwort auf das studentischen Positionspapier der Mathematik-Studierenden des Lehramts vom Dezember 2019 <text:s/>liefern soll.</text:span><text:span text:style-name="T28"> Mit dem Konzept Lernzentrum </text:span><text:span text:style-name="T30">soll</text:span><text:span text:style-name="T28"> ein zentraler Ort geschaffen werden, an dem alle Lernräume stattfinden.</text:span></text:p>
      <text:p text:style-name="P8"><text:span text:style-name="T18">Der Start des </text:span><text:span text:style-name="T23">Lernzentrums</text:span><text:span text:style-name="T18"> ist für das Wintersemester 2020/21 geplant.</text:span></text:p>
      <text:h text:style-name="Heading_20_1" text:outline-level="1">Konzept Lernraum</text:h>
      <text:p text:style-name="P14"><text:span text:style-name="T18">In einem </text:span><text:span text:style-name="T25">Lernraum</text:span><text:span text:style-name="T18"> sollen Studierende möglichst selbständig in kleinen Gruppen ihre Aufgaben lösen. Im Fokus steht die Herangehensweise: Die Studierenden sollen in die Lage versetzt werden, sich die Aufgaben selbst, bzw. in der Gruppe zu erarbeiten, vorhandene Ressourcen zu nutzen und ihre Fragen möglichst exakt zu formulieren. Es geht also darum, die in Lehrveranstaltungen oft verbreitete Konsumhaltung aufzugeben und selbst aktiv zu werden. Dabei sollen sie durch das </text:span><text:span text:style-name="T25">Prinzip der minimalen Hilfe</text:span><text:span text:style-name="T18"> bzw. der sokratischen Dialogmethode von den </text:span><text:span text:style-name="T25">Fachmentor*innen</text:span><text:span text:style-name="T18"> unterstützt werden. Durch den studierendenzentrierten Ansatz sollen die konstruktivistischen Lernüberzeugungen der Studierenden gestärkt werden: "Ich lerne nur, indem ich mich </text:span><text:span text:style-name="T25">aktiv</text:span><text:span text:style-name="T18"> mit dem Stoff auseinandersetze." Ein weiterer Teil des Konzeptes ist die Förderung einer fehlertoleranten Lernkultur: Fehler sind Teil des Lernprozesses; Manche Fehler müssen gemacht werden, um daraus zu lernen. (vgl. Schreiben „Pilotprojekt Lernräume“, Mai 2019)</text:span></text:p>
      <text:h text:style-name="P11" text:outline-level="3"><text:soft-page-break/><text:span text:style-name="T18">Bisherige Erfahrungen: </text:span></text:h>
      <text:p text:style-name="P8"><text:span text:style-name="T19">Die </text:span><text:span text:style-name="T26">Lernräume der Physik</text:span><text:span text:style-name="T19"> existieren </text:span><text:span text:style-name="T7">seit </text:span><text:span text:style-name="T9">dem</text:span><text:span text:style-name="T7"> </text:span><text:span text:style-name="T7">Winters</text:span><text:span text:style-name="T9">e</text:span><text:span text:style-name="T7">mester 2016/17</text:span><text:span text:style-name="T7"> und wurden im Rahmen des Mentoring-Projektes unter der </text:span><text:span text:style-name="T9">organisatorischen und fachdidaktischen </text:span><text:span text:style-name="T7">Leitung von </text:span><text:span text:style-name="T7">Dr. </text:span><text:span text:style-name="T7">Cynthia Heiner durchgeführt. Die Betreuung der Lernräume geschieht durch Fachmentor*innen. Derzeit werden im Wintersemester 5 Lernräume angeboten, einer für jeden Erstsemesterkurs im Mono-Bachelor- und Lehramt-Studienplan und zwei im Sommersemester, je einer für Mono- und Lehramtsstudierende.</text:span></text:p>
      <text:p text:style-name="P8"><text:span text:style-name="T19">Die </text:span><text:span text:style-name="T26">Lernräume der Mathematik und Informatik</text:span><text:span text:style-name="T19"> wurden im Sommersemester 2019 ebenfalls im Rahmen des Mentoring-Projektes das erste Mal getestet und im Studienjahr 2019/20 in Form eines Pilotprojektes gefestigt. Vor den Lernräumen wurden „Wunschkonzerte“ von Mentor*innen durchgeführt. Diese wurden im Frontalunterrichtsstil abgehalten und haben sich als nur bedingt zielführend herausgestellt. Es können Lernräume für nahezu alle Veranstaltungen des ersten Studienjahres angeboten werden. Die Organisation geschieht durch Ulrike Seyferth und Nicolas Lehmann. Max Willert übernahm die fachdidaktische Betreuung der Lernraummentor*innen.</text:span></text:p>
      <text:p text:style-name="P8"><text:span text:style-name="T19">Die </text:span><text:span text:style-name="T26">Lernoase der Mathematik für Grundschulpädagogik</text:span><text:span text:style-name="T19"> wird von Dr. Christine Scharlach und Dr. Ulrike Bücking geleitet. Im Gegensatz zu den Lernraummentor*innen wird die Lernoase von den regulären Tutor*innen betreut. Diese bekommen daher keinen Mentoringvertrag. Da der Korrekturaufwand der Tutor*innen hier aber wesentlich geringer ist als in den Veranstaltungen der Mono-Studiengänge, ist ein zusätzlicher Vertrag nicht notwendig.</text:span></text:p>
      <text:p text:style-name="P8"><text:span text:style-name="T19">Zusammenfassung: Die Lernräume/-oase werden von den Studierenden aber auch von den Mentor*innen als gute Lernangebote wahrgenommen und oft als sinnvoller als Tutorien eingestuft. Insbesondere die Zusammenarbeit mit anderen (Peer Learning) und die interaktive Mitarbeit (Studierendenzentrierung) werden sehr geschätzt. Die Lernräume werden von alle</text:span><text:span text:style-name="T20">n</text:span><text:span text:style-name="T19"> Teilnehmer*innen weiter empfohlen. Nicht zu unterschätzen ist, dass die Fachmentor*innen durch die Betreuung der Studierenden sowohl didaktisch als auch fachlich dazulernen.</text:span></text:p>
      <text:p text:style-name="P8"><text:span text:style-name="T19">Die Fachmentor*innen werden durch einfache Mentoringverträge (mit dem Zusatz "Vereinbarung über eine Übungsleitertätigkeit") beschäftigt. Die Raumplanung erfolgt derzeit durch die Mentoring-Beauftragten und hat sich als schwieriges Unterfangen herausgestellt, da es nicht immer möglich ist, passende Räume zu passenden Zeiten zu finden. Ein fester Ort – </text:span><text:span text:style-name="T23">ein Lernzentrum</text:span><text:span text:style-name="T19"> – ist daher wünschenswert und hinsichtlich der Raumplanung weitaus besser zu organisieren. </text:span></text:p>
      <text:h text:style-name="Heading_20_1" text:outline-level="1">Konzept Lernzentrum</text:h>
      <text:p text:style-name="P14"><text:span text:style-name="T18">Mit dem Konzept </text:span><text:span text:style-name="T23">Lernzentrum</text:span><text:span text:style-name="T18"> wird ein zentraler Ort geschaffen, an dem alle Lernräume stattfinden. Neben der Ausbildung der Selbständigkeit in den Lernräumen soll damit außerdem ein Ort geschaffen werden, der für die Studierenden als zentraler Anlaufpunkt für die Bearbeitung ihrer Studienaufgaben bewusst gefestigt wird. Durch fachlichen Austausch im Lernzentrum wird zudem die Vernetzung unter den Studierenden gefördert. </text:span></text:p>
      <text:p text:style-name="P14"><text:span text:style-name="T19">Die Idee eines Lernzentrums ist nicht neu. So ist zum Beispiel das </text:span><text:a xlink:type="simple" xlink:href="https://www.uni-frankfurt.de/66597343/Physik_Lernzentrum" text:style-name="ListLabel_20_145" text:visited-style-name="ListLabel_20_145"><text:span text:style-name="Internet_20_link"><text:span text:style-name="T19">Physik-Lernzentrum der Universität Frankfurt</text:span></text:span></text:a><text:span text:style-name="T17">1</text:span><text:span text:style-name="T19"> in den letzten Jahren stetig gewachsen. Es gibt mittlerweile mehrere Universitäten, die ein solches Zentrum besitzen und damit positive Erfahrungen gemacht haben. Die Deutsche Initiative für Netzwerkinformation e.V. (DINI) hat auf der Grundlage der Erfahrungen mehrere Hochschulen in ihrer AG ‚Lernräume’ Empfehlungen herausgegeben, wie Lernräume einzurichten und zu gestalten sind (</text:span><text:a xlink:type="simple" xlink:href="http://www.uni-kassel.de/upress/online/OpenAccess/978-3-86219-654-8.OpenAccess.pdf" text:style-name="ListLabel_20_145" text:visited-style-name="ListLabel_20_145"><text:span text:style-name="Internet_20_link"><text:span text:style-name="T19">vgl. DINI 2013</text:span></text:span></text:a><text:span text:style-name="T19">)</text:span><text:span text:style-name="T17">2</text:span><text:span text:style-name="T19">.</text:span></text:p>
      <text:p text:style-name="P14"><text:soft-page-break/><text:span text:style-name="T19">Zu guter Letzt ermöglicht eine solche Einrichtung den Studierenden, aktiv zu lernen, was nachweislich das konzeptuelle Verständnis erhöht (Freeman 2014). Die Erfahrung des aktiven Lernens innerhalb eines Lernzentrums kann die Studierenden dazu ermutigen, sich selbst aktiver an den Tutorien zu beteiligen. Tatsächlich hat der FB Physik in der WiSe 18/19 eine Initiative zur Umstrukturierung der Tutorien gestartet, um aktivere Diskussionen und informelle Gruppenarbeit zu ermöglichen; die Ergebnisse wurden in einer Masterarbeit im März 2020 vorgestellt. Ähnliche Bemühungen zur Neugestaltung der Tutorien existieren auch am Fachbereich Mathe</text:span><text:span text:style-name="T21">matik</text:span><text:span text:style-name="T19"> und Informatik.</text:span></text:p>
      <text:h text:style-name="Heading_20_1" text:outline-level="1">Praktische Umsetzung</text:h>
      <text:p text:style-name="P14"><text:span text:style-name="T18">Die „Bibliothek ohne Bücher“ (kurz: BoB) eignet sich am besten als Ort für ein Lernzentrum. Diese bietet zurzeit genügend Platz und wird bereits als gemeinsamer Ort zum Lernen gerne genutzt.</text:span></text:p>
      <text:p text:style-name="P5"><text:span text:style-name="T25">Fachmentor*innen:</text:span></text:p>
      <text:list xml:id="list2499512635" text:style-name="WWNum3">
        <text:list-item>
          <text:p text:style-name="P15"><text:span text:style-name="T18">Sind Studierende auf Augenhöhe (mit Lernvorsprung)</text:span></text:p>
        </text:list-item>
        <text:list-item>
          <text:p text:style-name="P15"><text:span text:style-name="T18">Werden auf ihre Tätigkeit im Lernzentrum didaktisch vorbereitet</text:span></text:p>
        </text:list-item>
        <text:list-item>
          <text:p text:style-name="P15"><text:span text:style-name="T18">Wandern im Lernraum von Gruppe zu Gruppe</text:span></text:p>
        </text:list-item>
        <text:list-item>
          <text:p text:style-name="P15"><text:span text:style-name="T18">Geben niemals Lösungen vor und schreiben auch keine an die Tafel</text:span></text:p>
        </text:list-item>
        <text:list-item>
          <text:p text:style-name="P15"><text:span text:style-name="T18">Geben punktuelle Hilfe und stellen Rückfragen, um die Studierenden auf die richtige Spur zu bringen</text:span></text:p>
        </text:list-item>
        <text:list-item>
          <text:p text:style-name="P15"><text:span text:style-name="T18">Müssen nicht alles wissen, können auch mal Unwissen einräumen</text:span></text:p>
        </text:list-item>
        <text:list-item>
          <text:p text:style-name="P15"><text:span text:style-name="T22">T</text:span><text:span text:style-name="T18">olerieren kein „Abschreiben“</text:span></text:p>
        </text:list-item>
        <text:list-item>
          <text:p text:style-name="P15"><text:span text:style-name="T18">Sind im Kontakt mit den Dozierenden der Veranstaltung und geben ein Feedback über den Kenntnisstand der Studierenden</text:span></text:p>
        </text:list-item>
      </text:list>
      <text:p text:style-name="P3"><text:span text:style-name="T18">Zu festen Zeiten (z.B. Mo-Fr 12-16 Uhr) sollen mindestens die drei Räume hinter der Treppe in der BoB, vorrangig für die Studierenden des ersten Studienjahrs, zur Verfügung stehen. Dort können sie sich ohne Verabredung treffen und mit Kommiliton*innen den Lernstoff erarbeiten und Übungszettel lösen, auch wenn gerade keine Fachmentor*innen anwesend sein sollte</text:span><text:span text:style-name="T22">n</text:span><text:span text:style-name="T18">. Zu festgelegten Zeiten sind Fachmentor*innen der verschiedenen Fächer anwesend, die bei Bedarf unterstützen. Alle Fachmentor*innen geben mindestens eine Grundvorlesung (z.B. Lineare Algebra I) an, für die sie Unterstützung leisten können.</text:span></text:p>
      <text:p text:style-name="P3"><text:span text:style-name="T18">Mit Ausnahme der Lernräume der Mathematik für Grundschulpädagogik ist das Lernzentrum organisatorisch von den Tutorien getrennt, wird also nicht von den Tutor*innen im Rahmen ihrer Tutorientätigkeit erledigt. Eine zentrale Organisation (Qualitätssicherung: Schulung der Fachmentor*innen, Bewerbung, konzeptionelle Weiterentwicklung, etc.) sollte daher auf alle Fälle gegeben sein und möglichst durch einen fachdidaktisch bewanderten WiMi unterstützt werden. Eine Fortführung der derzeitigen Konstellation (Physik: Dr. Cynthia Heiner, Mathe/Info: Max Willert und Ulrike Seyferth) bietet sich (vorerst) an.</text:span></text:p>
      <text:p text:style-name="P3"><text:span text:style-name="T18">Fachmentor*innen können über Mentoringverträge finanziert werden und sind dadurch günstiger als Tutor*innen. Derzeit werden Mentoringverträge über 60 Stunden (750 Euro) ausgegeben. </text:span><text:span text:style-name="T18"><office:annotation office:name="__Annotation__1199_4045912750"><dc:creator>Cynthia Heiner</dc:creator><dc:date>2020-03-10T15:49:00</dc:date><loext:sender-initials>CH</loext:sender-initials><text:p><text:span text:style-name="T28">Diese reichen i.d.R NICHT aus. Ich werde für eine 80 Stunden Vertrag stark machen, bzw 90-Stunden wenn Qualifiziereung auch noch im Rahm des Vertrags stattfinden sollten. </text:span></text:p></office:annotation></text:span><text:span text:style-name="T18">Ca. die Hälfte der Zeit (15 Doppelstunden) gehen in die wöchentliche Lernraumbetreuung, die restliche Zeit wird für Planung, Vorbereitung, Treffen mit Dozierenden, Dokumentation u.ä. veranschlagt.</text:span></text:p>
      <text:p text:style-name="P3"><text:soft-page-break/><text:span text:style-name="T18">Die Anzahl der Fachmentor*innen muss sich bedarfsgerecht entwickeln. Für das Sommersemester </text:span><text:span text:style-name="T22">20</text:span><text:span text:style-name="T18">20 planen wir am Fachbereich Mathe</text:span><text:span text:style-name="T22">matik und </text:span><text:span text:style-name="T18">Info</text:span><text:span text:style-name="T22">rmatik</text:span><text:span text:style-name="T18"> mit 10 Lernraummentor*innen für alle drei Fächer (Mathe, Informatik, Bioinformatik) </text:span><text:span text:style-name="T22">und 2 Lernraummentor*innen am Fachbereich Physik</text:span><text:span text:style-name="T6"><office:annotation office:name="__Annotation__1214_4045912750"><dc:creator>Cynthia Heiner</dc:creator><dc:date>2020-03-10T15:50:00</dc:date><loext:sender-initials>CH</loext:sender-initials><text:p><text:span text:style-name="T28">5 für WiSe, 2 für SoSe</text:span></text:p></office:annotation></text:span></text:p>
      <text:h text:style-name="Heading_20_1" text:outline-level="1">Schulung und Coaching der Lernraummentor*innen</text:h>
      <text:p text:style-name="P5"><text:span text:style-name="T18">Eine wichtige Voraussetzung für das Gelingen ist die Kompetenz der Fachmentor*innen. Sie lernen, sich weniger als Erklärer, sondern mehr als aktive Zuhörer*innen zu verstehen. Sie müssen sich darauf einstellen, i.d.R. keine umfangreichen Erklärungen, sondern individuelle Hilfestellungen zu geben und durch gezielte Rückfragen Denkprozesse anzustoßen (Prinzip der minimalen Hilfe). Insbesondere dürfen sie nicht der Tendenz nachgeben, bei einer Gruppe zu bleiben und zu überwachen, dass alles „richtig“ gemacht wird.</text:span></text:p>
      <text:p text:style-name="P5"><text:span text:style-name="T18">Im Sommersemester 2019 konnten Filmaufnahmen erzeugt werden, die in Form von Vignetten während der Fortbildung ausgewertet und diskutiert werden.</text:span></text:p>
      <text:p text:style-name="P5"><text:span text:style-name="T18">Eine Unterstützung von den Fachdidaktik-AGs bei der Entwicklung des Schulungskonzeptes und der Durchführung der Schulung ist wünschenswert. Sinnvoll wäre eine zwei- bis dreitägige Schulung. Anschließend sollen die Lernraummentor*innen ein Coaching erhalten.</text:span></text:p>
      <text:h text:style-name="Heading_20_1" text:outline-level="1">Dokumentation und Evaluation</text:h>
      <text:list xml:id="list1617614109" text:style-name="WWNum2">
        <text:list-item>
          <text:p text:style-name="P16"><text:span text:style-name="T18">Regelmäßige Dokumentation des Lernzentrums kann im Mentoring-Wiki fortgesetzt werden</text:span></text:p>
        </text:list-item>
        <text:list-item>
          <text:p text:style-name="P16"><text:span text:style-name="T18">Erstellung eines Evaluationskonzeptes: Sowohl die Lernräume als auch die Schulung der Lernraummentor*innen soll angemessen evaluiert werden.</text:span></text:p>
        </text:list-item>
        <text:list-item>
          <text:p text:style-name="P16"><text:span text:style-name="T18">Beauftragung von Bildungswissenschaftler*innen zu konkreten Studienfragen wünschenswert</text:span></text:p>
        </text:list-item>
      </text:list>
      <text:h text:style-name="Heading_20_1" text:outline-level="1">Voraussetzungen und Bitte um Unterstützung</text:h>
      <text:p text:style-name="P3"><text:span text:style-name="T18">Ab dem WiSe 20/21 stehen keine SUPPORT-Mittel mehr zur Verfügung, so dass die Kosten von zumindest </text:span><text:span text:style-name="T6">???????</text:span><text:span text:style-name="T18"> Euro pro Semester für die Fachmentor*innen vom Fachbereich zu stemmen wären. Des Weiteren wird benötigt: </text:span><text:span text:style-name="T6">[Physik??????]</text:span><text:span text:style-name="T6"><office:annotation office:name="__Annotation__1240_4045912750"><dc:creator>Cynthia Heiner</dc:creator><dc:date>2020-03-10T15:51:00</dc:date><loext:sender-initials>CH</loext:sender-initials><text:p><text:span text:style-name="T28">7000 € pro Jahr nur für Fachmentors, nicht inhalte ist die Aufwand/Kosten für Koordination. </text:span>Und Qualifizierung. </text:p></office:annotation></text:span></text:p>
      <text:list xml:id="list3903808944" text:style-name="WWNum4">
        <text:list-item>
          <text:p text:style-name="P2"><text:span text:style-name="T18">Mehr Tische und Stühle für das Lernzentrum.</text:span></text:p>
        </text:list-item>
        <text:list-item>
          <text:p text:style-name="P2"><text:span text:style-name="T18">1 Koordinationsstelle (bzw. 2 halbe Stellen</text:span><text:span text:style-name="T6">???????</text:span><text:span text:style-name="T18">)</text:span></text:p>
        </text:list-item>
        <text:list-item>
          <text:p text:style-name="P2"><text:span text:style-name="T18">eine halbe WiMi-Stelle </text:span><text:span text:style-name="T6">[??????]</text:span></text:p>
        </text:list-item>
      </text:list>
      <text:p text:style-name="P5"><text:span text:style-name="T18">Damit das Pilotprojekt erfolgreich umgesetzt werden und aussagekräftige Ergebnisse liefern kann, brauchen wir eine breite Unterstützung im Fachbereich Natürlich kann und soll das Lernraumkonzept in den Instituten/ABKs diskutiert und ggf. angepasst werden. Wichtig ist aber ein möglichst einheitliches Vorgehen in allen Veranstaltungen. Das beinhaltet u.a. die aktive Unterstützung und Einbeziehung der Fachmentor*innen in die Veranstaltungsplanung durch die Dozierenden, die Erlaubnis, die aktuellen Übungszettel im Lernzentrum zu bearbeiten und das Einplanen attraktiver Termine für die Lernräume.</text:span><text:span text:style-name="T6">[?????]</text:span></text:p>
      <text:p text:style-name="P5"><text:span text:style-name="T18">Deshalb bitten wir das Dekanat um Unterstützung und um einen offiziellen Auftrag zur Durchführung des Projekts. </text:span><text:span text:style-name="T6">[?????]</text:span></text:p>
      <text:p text:style-name="P5"><text:span text:style-name="T6">[Wessen Namen sollen hier stehen?? Brauchen wir Namen???]</text:span></text:p>
      <text:p text:style-name="P4"><text:soft-page-break/></text:p>
      <text:h text:style-name="P10" text:outline-level="3">Quellen</text:h>
      <text:p text:style-name="P6">Albrecht, A. (2011). Längsschnittstudie zur Identifikation von Risikofaktoren für einen erfolgreichen Studieneinstieg in das Fach Physik (Dissertation).</text:p>
      <text:p text:style-name="P6">Albrecht, A. &amp; Nordmeier, V. (2011). Ursachen des Studienabbruchs in Physik. Eine explorative Studie. Die Hochschule, 20 (2), 131-145.</text:p>
      <text:p text:style-name="P6">Albrecht, A. &amp; Nordmeier, V. (2013). Studium der Physik. Untersuchung und Analyse von Bedingungen für einen erfolgreichen Studieneinstieg. Psychologie in Erziehung und Unterricht, 60, 32-47.</text:p>
      <text:p text:style-name="P6">Höhne, E., &amp; Zander, L. (2019). Belonging uncertainty as predictor of dropout intentions among first-semester students of the computer sciences. <text:span text:style-name="T1">Zeitschrift für Erziehungswissenschaft</text:span>, <text:span text:style-name="T1">22</text:span>(5), 1099-1119. </text:p>
      <text:p text:style-name="P6">Freeman, S., Eddy, S. L., McDonough, M., Smith, M. K., Okoroafor, N., Jordt, H. et al. <text:span text:style-name="T35">(2014). Active learning increases student performance in science, engineering, and mathematics. </text:span><text:span text:style-name="T36">Proceedings of the National Academy of Sciences of the United States of America</text:span><text:span text:style-name="T35">, </text:span><text:span text:style-name="T36">111</text:span><text:span text:style-name="T35">(23), 8410–8415. https://doi.org/10.1073/pnas.1319030111</text:span></text:p>
      <text:p text:style-name="P6"><text:span text:style-name="T35"/></text:p>
      <text:p text:style-name="P6"><text:span text:style-name="T16">1 </text:span><text:span text:style-name="T18">Goethe Universität Frankfurt am Main Physik Lernzentrum. Online verfügbar unter: https://www.uni-frankfurt.de/66597343/Physik_Lernzentrum (zuletzt geprüft: 10.03.2020)</text:span></text:p>
      <text:p text:style-name="P6"><text:span text:style-name="T16">2 </text:span><text:span text:style-name="T18">Deutsche Initiative für Netzwerkinformation e.V. (2013). Die Hochschule zum Lernraum entwickeln 2013. Empfehlungen der DINI-AG „Lernräume“. Kassel: university press. Online verfügbar unter: </text:span><text:a xlink:type="simple" xlink:href="http://www.uni-kassel.de/upress/online/OpenAccess/978-3-86219-654-8.OpenAccess.pdf" text:style-name="ListLabel_20_146" text:visited-style-name="ListLabel_20_146"><text:span text:style-name="Internet_20_link"><text:span text:style-name="T18">http://www.uni-kassel.de/upress/online/OpenAccess/978-3-86219-654-8.OpenAccess.pdf</text:span></text:span></text:a><text:span text:style-name="T18"> (zuletzt geprüft: 10.03.2020).</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AppleSystemUIFont" svg:font-family=".AppleSystemUIFont"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name-complex="Consolas" style:font-family-complex="Consolas" style:font-family-generic-complex="system" style:font-pitch-complex="variable" style:font-size-complex="10.5pt"/>
    </style:style>
    <style:style style:name="Nur_20_Text1" style:display-name="Nur Text1" style:family="paragraph" style:parent-style-name="Standard" style:default-outline-level="">
      <style:paragraph-properties fo:margin-top="0cm" fo:margin-bottom="0cm" loext:contextual-spacing="false" style:line-height-at-least="0.176cm"/>
      <style:text-properties style:font-name="Calibri" fo:font-family="Calibri" style:font-family-generic="roman" style:font-pitch="variable" style:font-name-complex="Consolas" style:font-family-complex="Consolas" style:font-family-generic-complex="system" style:font-pitch-complex="variable" style:font-size-complex="10.5pt"/>
    </style:style>
    <style:style style:name="Listenabsatz1" style:family="paragraph" style:parent-style-name="Standard" style:default-outline-level="">
      <style:paragraph-properties fo:margin-left="1.27cm" fo:margin-right="0cm" fo:text-indent="0cm" style:auto-text-indent="false"/>
    </style:style>
    <style:style style:name="PhyDid-Literatur" style:family="paragraph" style:parent-style-name="Standard" style:default-outline-level="">
      <style:paragraph-properties fo:margin-top="0cm" fo:margin-bottom="0cm" loext:contextual-spacing="false" fo:line-height="0.406cm" fo:hyphenation-ladder-count="no-limit"/>
      <style:text-properties fo:color="#000000" fo:language="de" fo:country="DE" fo:hyphenate="true" fo:hyphenation-remain-char-count="2" fo:hyphenation-push-char-count="2"/>
    </style:style>
    <style:style style:name="Citavi_20_Bibliography_20_Entry" style:display-name="Citavi Bibliography Entry" style:family="paragraph" style:parent-style-name="Standard" style:default-outline-level="">
      <style:paragraph-properties fo:margin-left="0.499cm" fo:margin-right="0cm" fo:margin-top="0cm" fo:margin-bottom="0.212cm" loext:contextual-spacing="false" fo:line-height="100%" fo:text-indent="-0.499cm" style:auto-text-indent="false" style:vertical-align="baseline">
        <style:tab-stops>
          <style:tab-stop style:position="0.499cm"/>
        </style:tab-stops>
      </style:paragraph-properties>
      <style:text-properties style:font-name="Liberation Serif" fo:font-family="'Liberation Serif'" style:font-family-generic="roman" style:font-pitch="variable" fo:font-size="12pt" fo:language="de" fo:country="D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2f5496"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like-button-text" style:family="text" style:parent-style-name="Default_20_Paragraph_20_Font"/>
    <style:style style:name="like-summary" style:family="text" style:parent-style-name="Default_20_Paragraph_20_Font"/>
    <style:style style:name="Überschrift_20_3_20_Zchn" style:display-name="Überschrift 3 Zchn" style:family="text" style:parent-style-name="Default_20_Paragraph_20_Font">
      <style:text-properties fo:color="#1f3763"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Nicht_20_aufgelöste_20_Erwähnung1" style:display-name="Nicht aufgelöste Erwähnung1" style:family="text" style:parent-style-name="Default_20_Paragraph_20_Font">
      <style:text-properties fo:color="#605e5c" fo:background-color="#e1dfdd"/>
    </style:style>
    <style:style style:name="Nicht_20_aufgelöste_20_Erwähnung2" style:display-name="Nicht aufgelöste Erwähnung2"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Nur_20_Text_20_Zchn" style:display-name="Nur Text Zchn" style:family="text" style:parent-style-name="Default_20_Paragraph_20_Font">
      <style:text-properties style:font-name="Calibri" fo:font-family="Calibri" style:font-family-generic="roman" style:font-pitch="variable" style:font-name-complex="Consolas" style:font-family-complex="Consolas" style:font-family-generic-complex="system" style:font-pitch-complex="variable"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6" style:display-name="ListLabel 146" style:family="text">
      <style:text-properties style:font-name="Calibri" fo:font-family="Calibri" style:font-family-generic="roman" style:font-pitch="variable" fo:font-size="11pt" fo:language="de" fo:country="DE" style:font-size-asian="11pt" style:font-size-complex="11pt"/>
    </style:style>
    <style:style style:name="ListLabel_20_145" style:display-name="ListLabel 145" style:family="text">
      <style:text-properties style:font-name="Calibri" fo:font-family="Calibri" style:font-family-generic="roman" style:font-pitch="variable" fo:font-size="11pt" fo:language="de" fo:country="DE" style:font-size-asian="11pt"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002cm" style:type="right"/>
        </style:tab-stops>
      </style:paragraph-properties>
    </style:style>
    <style:style style:name="M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number:date-style style:name="N10081" number:language="en" number:country="US">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 4" text:anchor-type="as-char" svg:width="4.445cm" svg:height="1.261cm" draw:z-index="9"><draw:image xlink:href="Pictures/10000000000000A20000002EBA6BB36C42CFC932.png" xlink:type="simple" xlink:show="embed" xlink:actuate="onLoad" loext:mime-type="image/png"/><svg:desc>http://www.mi.fu-berlin.de/stud/mentoring/ressourcen/grafiken/bild_mentoring_logo/mentoring_logo_162.png</svg:desc></draw:frame></text:p>
        <text:p text:style-name="Header"><text:tab/></text:p>
        <text:p text:style-name="Header"><text:tab/><draw:frame draw:style-name="Mfr2" draw:name="Grafik 1" text:anchor-type="char" svg:x="8.493cm" svg:y="0.797cm" svg:width="7.646cm" svg:height="2.037cm" draw:z-index="4"><draw:image xlink:href="Pictures/10008A0000001DE700000807FD58229EE193DD74.wmf" xlink:type="simple" xlink:show="embed" xlink:actuate="onLoad" loext:mime-type="image/x-wmf"/><draw:image xlink:href="Pictures/10000201000001210000004E8F59D00BC01A8F48.png" xlink:type="simple" xlink:show="embed" xlink:actuate="onLoad" loext:mime-type="image/png"/><svg:desc>FULogo_Ausdruck_WORD_RGB</svg:desc><draw:contour-polygon svg:width="7.614cm" svg:height="2.032cm" svg:viewBox="0 0 7614 2032" draw:points="4720,0 67,802 14,1390 14,1550 4191,1711 4561,2032 4614,2032 5566,2032 5619,2032 5989,1711 7628,1550 7628,962 5460,0 5407,0" draw:recreate-on-edit="false"/></draw:frame></text:p>
      </style:header>
      <style:footer>
        <text:p text:style-name="MP1"/>
        <text:p text:style-name="MP1"><text:time style:data-style-name="N10081" text:time-value="2020-03-12T14:20:46.552000287">12. March 2020</text:time><text:tab/><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rike Seyferth</meta:initial-creator>
    <meta:editing-cycles>20</meta:editing-cycles>
    <meta:print-date>2019-06-07T10:14:00</meta:print-date>
    <meta:creation-date>2019-05-27T09:28:00</meta:creation-date>
    <dc:date>2020-03-12T14:20:45.857000000</dc:date>
    <meta:editing-duration>PT29M33S</meta:editing-duration>
    <meta:generator>LibreOffice/6.2.2.2$Windows_X86_64 LibreOffice_project/2b840030fec2aae0fd2658d8d4f9548af4e3518d</meta:generator>
    <meta:document-statistic meta:table-count="0" meta:image-count="2" meta:object-count="0" meta:page-count="5" meta:paragraph-count="63" meta:word-count="1781" meta:character-count="13793" meta:non-whitespace-character-count="12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